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15.00%" fo:text-align="center"/>
    </style:style>
    <style:style style:name="P3" style:family="paragraph">
      <style:paragraph-properties fo:line-height="115.00%" fo:text-align="justify"/>
    </style:style>
    <style:style style:name="P4" style:family="paragraph">
      <style:paragraph-properties fo:line-height="100.00%" fo:text-align="center"/>
    </style:style>
  </office:automatic-styles>
  <office:body>
    <office:text>
      <text:p text:style-name="P1"><text:span text:style-name="T1">INFORMACJA O BUD</text:span><text:span text:style-name="T2">ŻECIE PARTYCYPACYJNYM</text:span></text:p>
      <text:p text:style-name="P1"><text:span text:style-name="T3">Masz pomys</text:span><text:span text:style-name="T4">ł? Daj sobie szansę na jego realizację!</text:span></text:p>
      <text:p text:style-name="P2"><text:span text:style-name="T5"/></text:p>
      <text:p text:style-name="P3"><text:span text:style-name="T6"><text:tab/></text:span><text:span text:style-name="T7">Zach</text:span><text:span text:style-name="T8">ęcamy uczni</text:span><text:span text:style-name="T9">ów klas IV - VIII do wzi</text:span><text:span text:style-name="T10">ęcia udziału w szkolnym projekcie dotyczącym<text:s text:c="2"/>,,Budżetu Partycypacyjnyego.” Jest to okazja do wykorzystania 2000 zł<text:s text:c="15"/>na zakup sprzętu, przygotowanie jakiegoś przytulnego miejsca dla dzieci lub zorganizowania ciekawego wydarzenia na terenie naszej szkoły. Projekt ma na celu uaktywnienie młodych ludzi i jednocześnie naukę przedsiębiorczości. Każdy uczeń, kt</text:span><text:span text:style-name="T11">óry ma pomys</text:span><text:span text:style-name="T12">ł na polepszenie komfortu pobytu w szkole lub inicjatywę<text:s text:c="34"/>na zorganizowanie interesującego wydarzenia, może złożyć wniosek na ręce koordynator</text:span><text:span text:style-name="T13">ów projektu - p. Urszuli Kowalczyk lub p. Miros</text:span><text:span text:style-name="T14">ława Kurpa. </text:span></text:p>
      <text:p text:style-name="P3"><text:span text:style-name="T15">Wnioski z za</text:span><text:span text:style-name="T16">łącznikami oraz regulamin znajdują się w zakładce poniżej (można<text:s text:c="30"/>je wydrukować) oraz u nauczycieli koordynujących projekt. </text:span></text:p>
      <text:p text:style-name="P3"><text:span text:style-name="T17">Termin sk</text:span><text:span text:style-name="T18">ładania wniosk</text:span><text:span text:style-name="T19">ów mija 28.03.2023r. Najlepszy, wy</text:span><text:span text:style-name="T20">łoniony w tajnych wyborach projekt, zostanie zrealizowany do końca czerwca bieżącego roku. Zapraszamy do udziału.</text:span></text:p>
      <text:p text:style-name="P3"><text:span text:style-name="T21"><text:s text:c="127"/><text:tab/><text:tab/><text:tab/><text:tab/><text:tab/><text:tab/><text:tab/><text:tab/><text:tab/><text:tab/>Urszula Kowalczyk</text:span></text:p>
      <text:p text:style-name="P4"><text:span text:style-name="T2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