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1" fo:font-size="13pt" fo:font-style="normal" style:text-underline-style="none" fo:font-weight="bold" style:text-blinking="false" fo:background-color="transparent"/>
    </style:style>
    <style:style style:name="P2"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1ccf1d" officeooo:paragraph-rsid="001ccf1d" style:text-blinking="false" fo:background-color="transparent"/>
    </style:style>
    <style:style style:name="P6"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1e3559" officeooo:paragraph-rsid="001e3559" style:text-blinking="false" fo:background-color="transparent"/>
    </style:style>
    <style:style style:name="P7"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24ab41" officeooo:paragraph-rsid="0024ab41" style:text-blinking="false" fo:background-color="transparent"/>
    </style:style>
    <style:style style:name="P8" style:family="paragraph" style:parent-style-name="Text_20_body" style:list-style-name="L1">
      <loext:graphic-properties draw:fill="none" draw:fill-color="#ffffff"/>
      <style:paragraph-properties fo:margin-top="0cm" fo:margin-bottom="0cm" style:contextual-spacing="false" fo:line-height="138%" fo:text-align="center" style:justify-single-word="false" fo:background-color="transparent" fo:padding="0cm" fo:border="none" style:writing-mode="lr-tb"/>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style:style>
    <style:style style:name="P9" style:family="paragraph" style:parent-style-name="Text_20_body" style:list-style-name="L3">
      <loext:graphic-properties draw:fill="none" draw:fill-color="#ffffff"/>
      <style:paragraph-properties fo:margin-top="0cm" fo:margin-bottom="0cm" style:contextual-spacing="false" fo:line-height="138%" fo:text-align="center" style:justify-single-word="false" fo:background-color="transparent" fo:padding="0cm" fo:border="none" style:writing-mode="lr-tb"/>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style:style>
    <style:style style:name="P10" style:family="paragraph" style:parent-style-name="Text_20_body" style:list-style-name="L4">
      <loext:graphic-properties draw:fill="none" draw:fill-color="#ffffff"/>
      <style:paragraph-properties fo:margin-top="0cm" fo:margin-bottom="0cm" style:contextual-spacing="false" fo:line-height="138%" fo:text-align="center" style:justify-single-word="false" fo:background-color="transparent" fo:padding="0cm" fo:border="none" style:writing-mode="lr-tb"/>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style:style>
    <style:style style:name="P11" style:family="paragraph" style:parent-style-name="Text_20_body" style:list-style-name="L5">
      <loext:graphic-properties draw:fill="none" draw:fill-color="#ffffff"/>
      <style:paragraph-properties fo:margin-top="0cm" fo:margin-bottom="0cm" style:contextual-spacing="false" fo:line-height="138%" fo:text-align="center" style:justify-single-word="false" fo:background-color="transparent" fo:padding="0cm" fo:border="none" style:writing-mode="lr-tb"/>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style:style>
    <style:style style:name="P12" style:family="paragraph" style:parent-style-name="Text_20_body" style:list-style-name="L2">
      <loext:graphic-properties draw:fill="none" draw:fill-color="#ffffff"/>
      <style:paragraph-properties fo:margin-top="0cm" fo:margin-bottom="0cm" style:contextual-spacing="false" fo:line-height="138%" fo:text-align="center" style:justify-single-word="false" fo:background-color="transparent" fo:padding="0cm" fo:border="non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rsid="001ffc8b" officeooo:paragraph-rsid="001ffc8b" style:text-blinking="false" fo:background-color="transparent"/>
    </style:style>
    <style:style style:name="P13" style:family="paragraph" style:parent-style-name="Text_20_body" style:list-style-name="L2">
      <loext:graphic-properties draw:fill="none" draw:fill-color="#ffffff"/>
      <style:paragraph-properties fo:margin-top="0cm" fo:margin-bottom="0cm" style:contextual-spacing="false" fo:line-height="138%" fo:text-align="center" style:justify-single-word="false" fo:background-color="transparent" fo:padding="0cm" fo:border="non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1ffc8b" style:text-blinking="false" fo:background-color="transparent"/>
    </style:style>
    <style:style style:name="P14" style:family="paragraph" style:parent-style-name="Text_20_body" style:list-style-name="L2">
      <loext:graphic-properties draw:fill="none" draw:fill-color="#ffffff"/>
      <style:paragraph-properties fo:margin-top="0cm" fo:margin-bottom="0cm" style:contextual-spacing="false" fo:line-height="138%" fo:text-align="center" style:justify-single-word="false" fo:background-color="transparent" fo:padding="0cm" fo:border="none" style:writing-mode="lr-tb"/>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style:style>
    <style:style style:name="T1" style:family="text">
      <style:text-properties officeooo:rsid="001cc85a"/>
    </style:style>
    <style:style style:name="T2" style:family="text">
      <style:text-properties officeooo:rsid="001ccf1d"/>
    </style:style>
    <style:style style:name="T3" style:family="text">
      <style:text-properties officeooo:rsid="001e3559"/>
    </style:style>
    <style:style style:name="T4" style:family="text">
      <style:text-properties officeooo:rsid="001ffc8b"/>
    </style:style>
    <style:style style:name="T5" style:family="text">
      <style:text-properties officeooo:rsid="00208f4f"/>
    </style:style>
    <style:style style:name="T6" style:family="text">
      <style:text-properties officeooo:rsid="0020cf7f"/>
    </style:style>
    <style:style style:name="T7" style:family="text">
      <style:text-properties officeooo:rsid="0020e8a6"/>
    </style:style>
    <style:style style:name="T8" style:family="text">
      <style:text-properties officeooo:rsid="0021d765"/>
    </style:style>
    <style:style style:name="T9" style:family="text">
      <style:text-properties officeooo:rsid="00222161"/>
    </style:style>
    <style:style style:name="T10" style:family="text">
      <style:text-properties officeooo:rsid="00226912"/>
    </style:style>
    <style:style style:name="T11" style:family="text">
      <style:text-properties officeooo:rsid="00244e9c"/>
    </style:style>
    <style:style style:name="T12" style:family="text">
      <style:text-properties officeooo:rsid="00261743"/>
    </style:style>
    <style:style style:name="T13" style:family="text">
      <style:text-properties officeooo:rsid="0026fcf8"/>
    </style:style>
    <style:style style:name="T14" style:family="text">
      <style:text-properties officeooo:rsid="002779d9"/>
    </style:style>
    <style:style style:name="T15" style:family="text">
      <style:text-properties officeooo:rsid="002781ac"/>
    </style:style>
    <style:style style:name="T16" style:family="text">
      <style:text-properties officeooo:rsid="0029140f"/>
    </style:style>
    <style:style style:name="T17" style:family="text">
      <style:text-properties officeooo:rsid="002a645c"/>
    </style:style>
    <style:style style:name="T18" style:family="text">
      <style:text-properties officeooo:rsid="002cd3ec"/>
    </style:style>
    <style:style style:name="T19" style:family="text">
      <style:text-properties officeooo:rsid="002cf627"/>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99be533a-7fff-fe90-1a19-39a01fdd5398"/>REGULAMIN BUDŻETU PARTYCYPACYJNEGO W <text:span text:style-name="T11">SZKOLE PODSTAWOWEJ NR1 W ZESPOLE SZKÓŁ W SZCZEKOCINACH</text:span></text:p>
      <text:p text:style-name="Text_20_body"/>
      <text:list xml:id="list4242009808" text:style-name="L1">
        <text:list-item>
          <text:p text:style-name="P8">ZASADY OGÓLNE</text:p>
        </text:list-item>
      </text:list>
      <text:p text:style-name="Text_20_body"/>
      <text:p text:style-name="P4">1. Budżet Partycypacyjny (BP) jest organizowany w <text:span text:style-name="T1">Szkole Podstawowej nr 1 w Zespole Szkół w Szczekocinach</text:span></text:p>
      <text:p text:style-name="Text_20_body"/>
      <text:p text:style-name="P4">2. W BP na realizację zwycięskich projektów przeznaczona jest kwota 2 000 zł pochodzących ze środków Edukacyjnej Fundacji im. R. Czerneckiego.</text:p>
      <text:p text:style-name="Text_20_body"/>
      <text:p text:style-name="P4">3. BP zarządza zespół projektowy (ZP) złożony z przedstawicieli i przedstawicielek: uczniów i uczennic szkoły, dyrekcji szkoły, nauczycieli.</text:p>
      <text:p text:style-name="Text_20_body"/>
      <text:p text:style-name="P4">4. Nad pracą ZP czuwa koordynator BP, który również:</text:p>
      <text:p text:style-name="P4">- dba o prawidłowy przebieg BP,</text:p>
      <text:p text:style-name="P4">- wspiera w pisaniu i promowaniu projektów,</text:p>
      <text:p text:style-name="P4">- <text:s/><text:span text:style-name="T2">udziela </text:span><text:span text:style-name="T1">konsultacj</text:span><text:span text:style-name="T2">i</text:span><text:span text:style-name="T1"> indywidualn</text:span><text:span text:style-name="T2">ych.</text:span></text:p>
      <text:p text:style-name="Text_20_body"/>
      <text:p text:style-name="P4">5. W skład ZP wchodzą: <text:span text:style-name="T2">Aleksandra Miszczyk z kl. VII – członek </text:span><text:span text:style-name="T8">komisji </text:span><text:span text:style-name="T9">podczas głosowania i </text:span><text:span text:style-name="T2">konsultantka</text:span> <text:span text:style-name="T2"><text:s/></text:span></text:p>
      <text:p text:style-name="P5">Maria Prokopowicz z kl. VII – członek <text:span text:style-name="T9">komisji podczas głosowania i </text:span>konsultantka .</text:p>
      <text:p text:style-name="P6">Inga Fatyga z kl. VII – członek <text:span text:style-name="T9">komisji podczas głosowania</text:span> <text:span text:style-name="T9">i </text:span>konsultantka. </text:p>
      <text:p text:style-name="P5">Żaneta Rajca <text:s/><text:span text:style-name="T3">z kl. VII –</text:span> redaktorka gazetki , <text:span text:style-name="T10">promotorka BP</text:span></text:p>
      <text:p text:style-name="P6">Natalka Polkowska z kl. VII - <text:s/>redaktorka gazetki, <text:span text:style-name="T10">promotorka BP</text:span></text:p>
      <text:p text:style-name="P6">Koordynatorzy: Urszula Kowalczyk </text:p>
      <text:p text:style-name="P6">Mirosław Kurp</text:p>
      <text:p text:style-name="P7">Wicedyrektor: Marzena Dzienniak-Bujak</text:p>
      <text:p text:style-name="P4"/>
      <text:p text:style-name="Text_20_body"/>
      <text:p text:style-name="P4">6. BP przebiega zgodnie z następującym harmonogramem:</text:p>
      <text:list xml:id="list1709592127" text:style-name="L2">
        <text:list-item>
          <text:p text:style-name="P12">13.03.2023r. - warsztaty dla zainteresowanych udziałem i zgłaszaniem pomysłów (10 osób) w Zespole Szkół</text:p>
        </text:list-item>
        <text:list-item>
          <text:p text:style-name="P13">1<text:span text:style-name="T4">4</text:span>.0<text:span text:style-name="T4">3 <text:s/>- 28.03.2023 r.</text:span> - <text:span text:style-name="T4">zgłaszanie i </text:span>weryfikacja projektów <text:span text:style-name="T4">przez ZP </text:span></text:p>
          <text:p text:style-name="P13"><text:span text:style-name="T4">(</text:span>odbywa się na bieżąco w miarę zgłaszania projektów<text:span text:style-name="T4">)</text:span></text:p>
        </text:list-item>
        <text:list-item>
          <text:p text:style-name="P14"><text:span text:style-name="T5">30.03.2023 r.</text:span>- ogłoszenie wyników weryfikacji i listy projektów dopuszczonych do głosowania</text:p>
        </text:list-item>
        <text:list-item>
          <text:p text:style-name="P14"><text:span text:style-name="T5">31.03 – 1</text:span><text:span text:style-name="T16">4</text:span><text:span text:style-name="T5">.04.2023 r. - </text:span>promocja projektów <text:span text:style-name="T5">w formie plakatów, ulotek .</text:span></text:p>
        </text:list-item>
        <text:list-item>
          <text:p text:style-name="P14"><text:span text:style-name="T5">1</text:span><text:span text:style-name="T16">7</text:span><text:span text:style-name="T5">.04.2023 r.</text:span> - głosowanie na zgłoszone projekty przez społeczność <text:span text:style-name="T5">szkoły</text:span></text:p>
        </text:list-item>
        <text:list-item>
          <text:p text:style-name="P14"><text:soft-page-break/><text:span text:style-name="T5">1</text:span><text:span text:style-name="T16">8</text:span><text:span text:style-name="T5">.04.2023 r. </text:span>- ogłoszenie wyników - projektów wybranych przez społeczność do realizacji</text:p>
        </text:list-item>
        <text:list-item>
          <text:p text:style-name="P14">1<text:span text:style-name="T16">9</text:span>.04 – 30.06.<text:span text:style-name="T5">2023 r.</text:span> - realizacja zwycięskich projektów</text:p>
        </text:list-item>
      </text:list>
      <text:p text:style-name="Text_20_body"/>
      <text:list xml:id="list3355600421" text:style-name="L3">
        <text:list-item>
          <text:p text:style-name="P9">PISANIE I SKŁADANIE PROJEKTÓW</text:p>
        </text:list-item>
      </text:list>
      <text:p text:style-name="Text_20_body"/>
      <text:p text:style-name="P3">1. W ramach BP możliwe jest sfinansowanie następujących typów projektów:</text:p>
      <text:p text:style-name="Text_20_body"/>
      <text:p text:style-name="P3">- inwestycje (np. remonty, prace ogrodowe),</text:p>
      <text:p text:style-name="P3">- zakupy (np. wyposażenie sal, sprzęt szkolny,<text:span text:style-name="T6">sprzęt sportowy</text:span>),</text:p>
      <text:p text:style-name="P3">- wydarzenia (np. impreza, wyjścia, dodatkowe zajęcia).</text:p>
      <text:p text:style-name="Text_20_body"/>
      <text:p text:style-name="P3">2. Projekty muszą być zgodne z prawem i statutowymi zadaniami szkoły. Projekty nie mogą zakładać finansowania wynagrodzeń pracowników szkoły.</text:p>
      <text:p text:style-name="Text_20_body"/>
      <text:p text:style-name="P3">3. Projekty muszą obejmować całoś<text:span text:style-name="T12">ć</text:span> kosztów związanych z ich realizacją .</text:p>
      <text:p text:style-name="Text_20_body"/>
      <text:p text:style-name="P3">4. Projekty muszą być możliwe do realizacji do 30.06.202<text:span text:style-name="T6">3 r</text:span>.</text:p>
      <text:p text:style-name="Text_20_body"/>
      <text:p text:style-name="P3">5. Efekty projektów muszą być ogólnodostępne czyli powinna móc z nich skorzystać cała lub znaczna część społeczności szkolnej.</text:p>
      <text:p text:style-name="Text_20_body"/>
      <text:p text:style-name="P3">6. W ramach BP przewidziano maksymalną pulę na pojedynczy projekt w wysokości 2000 zł.</text:p>
      <text:p text:style-name="Text_20_body"/>
      <text:p text:style-name="P3">7. Projekty w BP składać mogą:</text:p>
      <text:p text:style-name="P3">- uczniowie i uczennice <text:span text:style-name="T5">z kl. IV- VIII</text:span></text:p>
      <text:p text:style-name="P3"/>
      <text:p text:style-name="Text_20_body"/>
      <text:p text:style-name="P3">9. Członkowie ZP nie mogą składać projektów.</text:p>
      <text:p text:style-name="Text_20_body"/>
      <text:p text:style-name="P3">10. Projekty można składać pojedynczo lub grupowo.</text:p>
      <text:p text:style-name="Text_20_body"/>
      <text:p text:style-name="P3">11. Jedna osoba/grupa może zgłosić:</text:p>
      <text:p text:style-name="P3">- jeden <text:s/><text:span text:style-name="T13">projekt</text:span>.</text:p>
      <text:p text:style-name="Text_20_body"/>
      <text:p text:style-name="P3">12. Do projektu trzeba dołączyć listę poparcia, która znajduje się w załączniku nr <text:span text:style-name="T17">1</text:span>, osobiście podpisaną przez co najmniej <text:span text:style-name="T18">1</text:span><text:span text:style-name="T19">5</text:span> osób z grup opisanych w pkt. 7, spośród których przynajmniej <text:span text:style-name="T13">1</text:span><text:span text:style-name="T18">0</text:span> to uczniowie i uczennice.</text:p>
      <text:p text:style-name="Text_20_body"><text:soft-page-break/></text:p>
      <text:p text:style-name="P3">13. Na liście poparcia nie mogą podpis<text:span text:style-name="T13">yw</text:span>ać się osoby składające dany projekt.</text:p>
      <text:p text:style-name="Text_20_body"/>
      <text:p text:style-name="P3">14. Jedna osoba może poprzeć dowolną liczbę projektów.</text:p>
      <text:p text:style-name="Text_20_body"/>
      <text:p text:style-name="P3">15. Projekty należy składać:</text:p>
      <text:p text:style-name="Text_20_body"/>
      <text:p text:style-name="P3">- w wersji papierowej na wzorze <text:span text:style-name="T7">( załącznik nr </text:span><text:span text:style-name="T17">2</text:span><text:span text:style-name="T9"> </text:span><text:span text:style-name="T7">), </text:span><text:span text:style-name="T13">który jest</text:span> dostępny <text:span text:style-name="T6">u <text:s/>koordynatorki </text:span><text:span text:style-name="T13">p. </text:span><text:span text:style-name="T6">U. Kowalczyk i </text:span><text:span text:style-name="T13">p. </text:span><text:span text:style-name="T6">Mirosława Kurpa </text:span><text:span text:style-name="T17">oraz na stronie szkoły.</text:span></text:p>
      <text:p text:style-name="Text_20_body"/>
      <text:p text:style-name="P3">16. Projekty muszą być złożone najpóźniej do dnia <text:span text:style-name="T14">28</text:span><text:span text:style-name="T7">.0</text:span><text:span text:style-name="T14">3</text:span><text:span text:style-name="T7">.</text:span>2023.</text:p>
      <text:p text:style-name="Text_20_body"/>
      <text:p text:style-name="P3">17. W ramach wspierania tworzenia pomysłów na projekty zostaną przeprowadzone warsztaty <text:span text:style-name="T14">(termin do ustalenia).</text:span></text:p>
      <text:p text:style-name="Text_20_body"/>
      <text:list xml:id="list1524956019" text:style-name="L4">
        <text:list-item>
          <text:p text:style-name="P10">WERYFIKACJA PROJEKTÓW</text:p>
        </text:list-item>
      </text:list>
      <text:p text:style-name="Text_20_body"/>
      <text:p text:style-name="P3">1. Projekty weryfikują członkowie ZP na bieżąco w miarę ich napływania.</text:p>
      <text:p text:style-name="Text_20_body"/>
      <text:p text:style-name="P3">2. Projekty są sprawdzane pod kątem poprawności i zgodności z regulaminem, a także trafności oszacowania kosztów ujętych w projekcie.</text:p>
      <text:p text:style-name="Text_20_body"/>
      <text:p text:style-name="P3">3. Jeśli projekt zawiera niejasności, błędy lub braki uniemożliwiające jego realizację, członkowie ZP zwracają go do poprawy osobie zgłaszającej, dając wskazówkę, co należy zmienić.</text:p>
      <text:p text:style-name="Text_20_body"/>
      <text:p text:style-name="P3">4. Jeśli 2 projekty ze sobą kolidują, bo dotyczą podobnej sprawy lub miejsca, członkowie ZP mogą zwrócić je autorom, dając wskazówkę, co można zrobić, by uniknąć kolizji (np. napisać wspólnie jeden projekt lub zmienić miejsce realizacji).</text:p>
      <text:p text:style-name="Text_20_body"/>
      <text:p text:style-name="P3">5. Czas na poprawę projektu wynosi 2 dni. Niepoprawione projekty nie są dalej rozpatrywane. Jeden projekt może być zwrócony autorom do poprawy najwyżej 1 raz.</text:p>
      <text:p text:style-name="Text_20_body"/>
      <text:p text:style-name="P3">6. Projekty, które dotyczą działań sprzecznych z prawem, statutem/misją szkoły, zawierają treści powszechnie uznawane za obraźliwe, które dyskryminują osobę lub grupę lub mogą być odebrane jako społecznie naganne, nie są rozpatrywane i nie podlegają zwróceniu autorom do poprawy.</text:p>
      <text:p text:style-name="Text_20_body"/>
      <text:p text:style-name="P3"><text:soft-page-break/>7. Wyniki weryfikacji, w tym przede wszystkim listę projektów dopuszczonych do etapu wyboru, zatwierdza ZP. Koordynator<text:span text:style-name="T7">zy</text:span> BP przekazuj<text:span text:style-name="T7">ą</text:span> ją autorom projektów, a następnie publikuj<text:span text:style-name="T7">ą</text:span> <text:span text:style-name="T7">na tablicy informacyjnej </text:span>listę losowo ułożonych projektów dopuszczonych do etapu wyboru oraz projektów odrzuconych wraz z uzasadnieniem odrzucenia.</text:p>
      <text:p text:style-name="Text_20_body"/>
      <text:p text:style-name="P3">8. Autorzy odrzuconych projektów mają prawo do odwołania od wyników weryfikacji ZP w ciągu 3 dni od dnia ich opublikowania. Ponownej weryfikacji projektu dokonuj<text:span text:style-name="T14">ą</text:span><text:span text:style-name="T7"> koordynator</text:span><text:span text:style-name="T14">zy</text:span><text:span text:style-name="T7"> - Mirosław Kurp </text:span><text:span text:style-name="T14">i Urszula Kowalczyk</text:span><text:span text:style-name="T7">.</text:span> Od tej weryfikacji nie ma już odwołania.</text:p>
      <text:p text:style-name="Text_20_body"/>
      <text:list xml:id="list2735085517" text:style-name="L5">
        <text:list-item>
          <text:p text:style-name="P11">PROMOCJA PROJEKTÓW</text:p>
        </text:list-item>
      </text:list>
      <text:p text:style-name="Text_20_body"/>
      <text:p text:style-name="P3">1. Projekty, które przeszły do etapu wyboru, można promować wśród społeczności szkoły, np. za pomocą plakatów i ulotek, postów w mediach społecznościowych, spotkań i dyskusji.</text:p>
      <text:p text:style-name="Text_20_body"/>
      <text:p text:style-name="P3">2. ZP wskazuje miejsca na terenie szkoły, w których można wieszać plakaty i zostawiać ulotki.</text:p>
      <text:p text:style-name="Text_20_body"/>
      <text:p text:style-name="P3">3. Zostanie przeprowadzona otwarta dla wszystkich chętnych prezentacja projektów, podczas której autorzy każdego projektu przedstawią go i odpowiedzą na wszelkie pytania. Prezentacja odbędzie się w <text:span text:style-name="T7">dniach: </text:span><text:span text:style-name="T8">31.03-1</text:span><text:span text:style-name="T17">4</text:span><text:span text:style-name="T8">.04.2023 r.(szczegóły do ustalenia).</text:span></text:p>
      <text:p text:style-name="Text_20_body"/>
      <text:p text:style-name="P2">5. WYBÓR PROJEKTÓW</text:p>
      <text:p text:style-name="Text_20_body"/>
      <text:p text:style-name="P3">1. Wybór projektów odbywa się w drodze głosowania.</text:p>
      <text:p text:style-name="Text_20_body"/>
      <text:p text:style-name="P3">2. Głosować mogą:</text:p>
      <text:p text:style-name="P3">- uczniowie i uczennice szkoły,</text:p>
      <text:p text:style-name="P3">- nauczyciele i dyrekcja szkoły</text:p>
      <text:p text:style-name="P3">- pozostali pracownicy i pracownice szkoły,</text:p>
      <text:p text:style-name="P3"/>
      <text:p text:style-name="Text_20_body"/>
      <text:p text:style-name="P3">3. Jedna osoba może zagłosować maksymalnie na <text:span text:style-name="T14">dwa</text:span> projekty.</text:p>
      <text:p text:style-name="Text_20_body"/>
      <text:p text:style-name="P3">4. Głosowanie odbywa się w terminie<text:span text:style-name="T8">1</text:span><text:span text:style-name="T17">7</text:span><text:span text:style-name="T8">.</text:span>04.202<text:span text:style-name="T8">3</text:span> za pomocą:</text:p>
      <text:p text:style-name="Text_20_body"/>
      <text:p text:style-name="P3">- karty papierowej w systemie z urną <text:span text:style-name="T8">stojącą.</text:span></text:p>
      <text:p text:style-name="Text_20_body"/>
      <text:p text:style-name="P3">5. Głosowanie jest tajne.</text:p>
      <text:p text:style-name="Text_20_body"/>
      <text:p text:style-name="P2"><text:soft-page-break/>6. OGŁOSZENIE WYNIKÓW I REALIZACJA PROJEKTÓW</text:p>
      <text:p text:style-name="Text_20_body"/>
      <text:p text:style-name="P3">1. Do realizacji:</text:p>
      <text:p text:style-name="Text_20_body"/>
      <text:p text:style-name="P3">- przechodzą projekty, które dostaną największą liczbę głosów i mieszczą się w kwocie środków przeznaczonych na BP,</text:p>
      <text:p text:style-name="P3"/>
      <text:p text:style-name="Text_20_body"/>
      <text:p text:style-name="P3">2. Jeśli <text:span text:style-name="T14">dwa</text:span> projekt<text:span text:style-name="T14">y</text:span> dostaną tyle samo głosów <text:s/><text:span text:style-name="T15">to zwycięski projekt wybiera się poprzez losowanie ( dokonuje go członek ZP w obecności koordynatorów i pozostałych członków Zespołu )</text:span></text:p>
      <text:p text:style-name="Text_20_body"/>
      <text:p text:style-name="P3">3. Koordynator(ka) BP publikuje wyniki <text:s/><text:span text:style-name="T8">na tablicy informacyjnej </text:span><text:s/>wraz z podaniem informacji o liczbie uzyskanych głosów.</text:p>
      <text:p text:style-name="Text_20_body"/>
      <text:p text:style-name="P3">4. Za realizację zwycięskich projektów odpowiada dyrekcja szkoły ze wsparciem koordynatorki BP oraz całego ZP i autorów projektów.</text:p>
      <text:p text:style-name="Text_20_body"/>
      <text:p text:style-name="P2">7. ZMIANY REGULAMINU</text:p>
      <text:p text:style-name="Text_20_body"/>
      <text:p text:style-name="P3">W uzasadnionych przypadkach ZP może zmienić regulamin, niezwłocznie informując o tym społeczność szkoły <text:span text:style-name="T8">poprzez</text:span> umieszczenie komunikatu na tablicy informacyjnej).</text:p>
      <text:p text:style-name="Text_20_body"/>
      <text:p text:style-name="P2">8. DOBROWOLNOŚĆ</text:p>
      <text:p text:style-name="Text_20_body"/>
      <text:p text:style-name="P3">Udział w każdym etapie BP jest dobrowolny i nie wiąże się z gratyfikacją za składanie projektów, udział w głosowaniu itp.</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4T20:57:41.716000000</meta:creation-date>
    <dc:date>2023-03-05T11:55:27.163000000</dc:date>
    <meta:editing-duration>PT37M53S</meta:editing-duration>
    <meta:editing-cycles>10</meta:editing-cycles>
    <meta:generator>LibreOffice/7.0.2.2$Windows_X86_64 LibreOffice_project/8349ace3c3162073abd90d81fd06dcfb6b36b994</meta:generator>
    <meta:print-date>2023-02-20T21:49:47.890000000</meta:print-date>
    <meta:document-statistic meta:table-count="0" meta:image-count="0" meta:object-count="0" meta:page-count="5" meta:paragraph-count="83" meta:word-count="1015" meta:character-count="6952" meta:non-whitespace-character-count="6010"/>
  </office:meta>
</office:document-meta>
</file>